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text-indent="0in"/>
      <style:text-properties fo:font-weight="normal" style:font-weight-asian="normal" style:font-weight-complex="normal" fo:color="#0070C0"/>
    </style:style>
    <style:style style:name="P2" style:parent-style-name="Título" style:family="paragraph">
      <style:paragraph-properties fo:text-indent="0in"/>
      <style:text-properties fo:font-weight="normal" style:font-weight-asian="normal" style:font-weight-complex="normal" fo:color="#0070C0"/>
    </style:style>
    <style:style style:name="P3" style:parent-style-name="Título" style:family="paragraph">
      <style:paragraph-properties fo:text-indent="0in"/>
    </style:style>
    <style:style style:name="P4" style:parent-style-name="Título" style:family="paragraph">
      <style:paragraph-properties fo:text-indent="0in"/>
    </style:style>
    <style:style style:name="P5" style:parent-style-name="Normal" style:family="paragraph">
      <style:paragraph-properties fo:text-align="justify" fo:text-indent="1in"/>
    </style:style>
    <style:style style:name="P6" style:parent-style-name="Normal" style:family="paragraph">
      <style:paragraph-properties fo:text-align="justify" fo:text-indent="1in"/>
    </style:style>
    <style:style style:name="P7" style:parent-style-name="Normal" style:family="paragraph">
      <style:paragraph-properties fo:text-align="justify" fo:text-indent="1in"/>
    </style:style>
    <style:style style:name="P8" style:parent-style-name="Normal" style:family="paragraph">
      <style:paragraph-properties fo:text-align="justify" fo:text-indent="1in"/>
    </style:style>
    <style:style style:name="T9" style:parent-style-name="Fonteparág.padrão" style:family="text">
      <style:text-properties fo:color="#0070C0"/>
    </style:style>
    <style:style style:name="T10" style:parent-style-name="Fonteparág.padrão" style:family="text">
      <style:text-properties fo:color="#0070C0"/>
    </style:style>
    <style:style style:name="T11" style:parent-style-name="Fonteparág.padrão" style:family="text">
      <style:text-properties fo:color="#0070C0"/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justify" fo:text-indent="1in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justify" fo:text-indent="1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color="#0070C0"/>
    </style:style>
    <style:style style:name="T18" style:parent-style-name="Fonteparág.padrão" style:family="text">
      <style:text-properties fo:color="#0070C0"/>
    </style:style>
    <style:style style:name="T19" style:parent-style-name="Fonteparág.padrão" style:family="text">
      <style:text-properties fo:color="#0070C0"/>
    </style:style>
    <style:style style:name="T20" style:parent-style-name="Fonteparág.padrão" style:family="text">
      <style:text-properties fo:color="#0070C0"/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1i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color="#0070C0"/>
    </style:style>
    <style:style style:name="T29" style:parent-style-name="Fonteparág.padrão" style:family="text">
      <style:text-properties fo:color="#0070C0"/>
    </style:style>
  </office:automatic-styles>
  <office:body>
    <office:text text:use-soft-page-breaks="true">
      <text:p text:style-name="P1">(Utilizar papel A-4 (210mm X 297mm) com o timbre do convenente: Governo Federal, Estadual ou Municipal, Órgão ou Entidade Pública ou Privada)</text:p>
      <text:p text:style-name="P2"/>
      <text:p text:style-name="P3"/>
      <text:p text:style-name="Título"/>
      <text:p text:style-name="P4">RELATÓRIO DE CUMPRIMENTO DO OBJETO</text:p>
      <text:p text:style-name="P5"/>
      <text:p text:style-name="P6"/>
      <text:p text:style-name="P7"/>
      <text:p text:style-name="P8">Em obediência à Cláusula ______ª do Convênio nº____/____, de ___ de ____________ de _____ (<text:span text:style-name="T9">data de celebração por extenso</text:span>), atesto que os valores de R$__________,__ (<text:span text:style-name="T10">valor do repasse por extenso</text:span>) - transferido pelo Ministério da Integração Nacional - e de R$__________,__ (<text:span text:style-name="T11">valor por extenso da contrapartida, quando houver</text:span>) - referente à contrapartida - foram utilizados total e exclusivamente para execução do ________________________________ (<text:span text:style-name="T12">descreva o objeto do convênio</text:span>), em total conformidade com as especificações técnicas constantes do Plano de Trabalho anexo ao Convênio, e que o objeto deste Convênio foi cumprido integralmente.</text:p>
      <text:p text:style-name="P13"/>
      <text:p text:style-name="P14"/>
      <text:p text:style-name="P15"/>
      <text:p text:style-name="P16">________________ (<text:span text:style-name="T17">nome da cidade</text:span>), __(<text:span text:style-name="T18">dia</text:span>) de _________(<text:span text:style-name="T19">mês</text:span><text:span text:style-name="T20">)</text:span><text:s/>de _____(<text:span text:style-name="T21">ano</text:span>)</text:p>
      <text:p text:style-name="P22"/>
      <text:p text:style-name="P23"/>
      <text:p text:style-name="P24"/>
      <text:p text:style-name="P25"><text:s/>Assinatura do convenente (<text:span text:style-name="T26">Prefeito, Governador, <text:s/>Dirigente de Órgão ou Entidade</text:span>)</text:p>
      <text:p text:style-name="P27">(<text:span text:style-name="T28">NOME COMPLETO DO CONVENENTE POR EXTENS</text:span><text:span text:style-name="T29">O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in"/>
      <style:text-properties fo:hyphenate="false"/>
    </style:style>
    <style:style style:name="Título" style:display-name="Título" style:family="paragraph" style:parent-style-name="Normal">
      <style:paragraph-properties fo:text-align="center" fo:text-indent="1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 presente Relatório destina-se a execução do exercício de 2002 da Unidade Gestora 530001 – MI/SECEX/SPOA, que tem por finalid</dc:title>
    <meta:initial-creator>MI</meta:initial-creator>
    <dc:creator>Fernando Erdmann da Silva F. Ritter</dc:creator>
    <meta:creation-date>2013-03-28T18:26:00Z</meta:creation-date>
    <dc:date>2013-03-28T18:26:00Z</dc:date>
    <meta:print-date>2003-09-25T19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5" meta:row-count="7" meta:non-whitespace-character-count="867"/>
  </office:meta>
</office:document-meta>
</file>