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  <style:style style:name="T6" style:parent-style-name="Fonteparág.padrão" style:family="text">
      <style:text-properties style:font-name="Arial" style:font-name-complex="Arial" style:font-weight-complex="bold" fo:color="#BFBFBF" fo:font-size="14pt" style:font-size-asian="14pt" style:font-size-complex="14pt"/>
    </style:style>
    <style:style style:name="T7" style:parent-style-name="Fonteparág.padrão" style:family="text">
      <style:text-properties style:font-name="Arial" style:font-name-complex="Arial" style:font-weight-complex="bold" fo:color="#BFBFBF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4" style:parent-style-name="Normal" style:family="paragraph">
      <style:paragraph-properties fo:text-align="justify" fo:margin-top="0.0833in" fo:margin-bottom="0.0833in" fo:line-height="200%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fo:font-size="11pt" style:font-size-asian="11pt"/>
    </style:style>
    <style:style style:name="T24" style:parent-style-name="Fonteparág.padrão" style:family="text">
      <style:text-properties style:font-name="Arial"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" fo:font-size="9pt" style:font-size-asian="9pt"/>
    </style:style>
    <style:style style:name="T27" style:parent-style-name="Fonteparág.padrão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justify" fo:margin-top="0.0833in" fo:margin-bottom="0.0833in" fo:line-height="200%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fo:font-size="11pt" style:font-size-asian="11pt"/>
    </style:style>
    <style:style style:name="P35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fo:font-size="11pt" style:font-size-asian="11pt"/>
    </style:style>
    <style:style style:name="P37" style:parent-style-name="Normal" style:family="paragraph">
      <style:paragraph-properties fo:text-align="justify"/>
      <style:text-properties style:font-name="Arial" fo:font-size="11pt" style:font-size-asian="11pt"/>
    </style:style>
    <style:style style:name="P38" style:parent-style-name="Normal" style:family="paragraph">
      <style:paragraph-properties fo:text-align="justify"/>
      <style:text-properties style:font-name="Arial" fo:font-size="11pt" style:font-size-asian="11pt"/>
    </style:style>
    <style:style style:name="P39" style:parent-style-name="Normal" style:family="paragraph">
      <style:paragraph-properties fo:text-align="justify"/>
      <style:text-properties style:font-name="Arial" fo:font-size="11pt" style:font-size-asian="11pt"/>
    </style:style>
    <style:style style:name="P40" style:parent-style-name="Normal" style:family="paragraph">
      <style:paragraph-properties fo:text-align="center"/>
      <style:text-properties style:font-name="Arial" fo:font-size="9pt" style:font-size-asian="9pt"/>
    </style:style>
    <style:style style:name="P41" style:parent-style-name="Normal" style:family="paragraph">
      <style:paragraph-properties fo:text-align="center"/>
      <style:text-properties style:font-name="Arial" fo:font-size="9pt" style:font-size-asian="9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fo:font-size="9pt" style:font-size-asian="9pt"/>
    </style:style>
  </office:automatic-styles>
  <office:body>
    <office:text text:use-soft-page-breaks="true">
      <text:p text:style-name="P1"><text:span text:style-name="T3">Anexo J - Termo de aceitação definitiva da obra ou serviço de engenharia.</text:span></text:p>
      <text:p text:style-name="P4"><text:span text:style-name="T5">(</text:span><text:span text:style-name="T6">Elaborar um<text:s/></text:span><text:span text:style-name="T7">termo para cada meta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O Município/Estado de (</text:span><text:span text:style-name="T16">NOME DO MUNICÍPIO OU ESTADO</text:span><text:span text:style-name="T17">), inscrito no CNPJ/MF sob o nº<text:s/></text:span><text:span text:style-name="T18">,</text:span><text:span text:style-name="T19"><text:s/></text:span><text:span text:style-name="T20">CERTIFICA</text:span><text:span text:style-name="T21">, para fins de prova junto à Secretaria Nacional de Proteção e Defesa Civil-SEDEC, que a(o)<text:s/></text:span></text:p>
      <text:p text:style-name="P22"><text:span text:style-name="T23">..........................................</text:span><text:span text:style-name="T24">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26">(discrimina</text:span><text:span text:style-name="T27">r a obra)</text:span></text:p>
      <text:p text:style-name="P28"><text:span text:style-name="T29">, realizada com recursos oriundos da Transferência Obrigatória SIAFI nº (</text:span><text:span text:style-name="T30">Nº DO SIAFI</text:span><text:span text:style-name="T31">) repassados pelo Ministério da Integração Nacional, foi aceita (o) como concluída(o), estando tudo dentro das especificações <text:s/>exigidas, de acordo com o Plano de<text:s/></text:span><text:span text:style-name="T32">Trabalho aprovado e apresentando plenas condições de solidez, segurança e funcionalidade.</text:span></text:p>
      <text:p text:style-name="P33"><text:s/></text:p>
      <text:p text:style-name="P34"/>
      <text:p text:style-name="P35">Local e data</text:p>
      <text:p text:style-name="P36"/>
      <text:p text:style-name="P37"/>
      <text:p text:style-name="P38"/>
      <text:p text:style-name="P39"/>
      <text:p text:style-name="P40">Nome e assinatura do servidor ou da comissão designada pela autoridade competente</text:p>
      <text:p text:style-name="P41">(art. 73, inciso I, alínea b da Lei nº 8.666/1993)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7:00Z</meta:creation-date>
    <dc:date>2016-05-09T17:17:00Z</dc:date>
    <meta:print-date>2015-01-06T17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098" meta:row-count="7" meta:non-whitespace-character-count="929"/>
  </office:meta>
</office:document-meta>
</file>