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Web" style:master-page-name="MP0" style:family="paragraph">
      <style:paragraph-properties fo:break-before="page" fo:margin-top="0.0833in" fo:margin-bottom="0.0833in">
        <style:tab-stops>
          <style:tab-stop style:type="left" style:position="0.1972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fo:font-size="11pt" style:font-size-asian="11pt" style:font-size-complex="11pt"/>
    </style:style>
    <style:style style:name="P6" style:parent-style-name="Normal" style:family="paragraph">
      <style:text-properties style:font-name="Arial" fo:font-size="11pt" style:font-size-asian="11pt" style:font-size-complex="11pt"/>
    </style:style>
    <style:style style:name="P7" style:parent-style-name="Normal" style:family="paragraph">
      <style:text-properties style:font-name="Arial" fo:font-size="11pt" style:font-size-asian="11pt" style:font-size-complex="11pt"/>
    </style:style>
    <style:style style:name="P8" style:parent-style-name="Normal" style:family="paragraph">
      <style:text-properties style:font-name="Arial" fo:font-size="11pt" style:font-size-asian="11pt" style:font-size-complex="11pt"/>
    </style:style>
    <style:style style:name="P9" style:parent-style-name="Normal" style:family="paragraph">
      <style:text-properties style:font-name="Arial" fo:font-size="11pt" style:font-size-asian="11pt" style:font-size-complex="11pt"/>
    </style:style>
    <style:style style:name="P10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Recuodecorpodetexto" style:family="paragraph">
      <style:paragraph-properties fo:line-height="150%"/>
      <style:text-properties style:font-name="Arial" fo:font-size="11pt" style:font-size-asian="11pt" style:font-size-complex="11pt"/>
    </style:style>
    <style:style style:name="P12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3">Anexo F –<text:s/></text:span><text:span text:style-name="T4">Declaração do responsável pelo pagamento.<text:s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Declaro que os recursos transferidos pela União, advindos das obrigações decorrentes das obras relacionadas no plano de trabalho aprovado pela SEDEC/MI, serão aplicados para este fim, rigorosamente, na forma e nos termos da legislação pertinente.</text:p>
      <text:p text:style-name="P12">Local e data</text:p>
      <text:p text:style-name="P13"/>
      <text:p text:style-name="P14">Nome e assinatura do ordenador de despesas</text:p>
      <text:p text:style-name="P15">Nº do CPF do ordenador de despesas</text:p>
      <text:p text:style-name="P16"/>
      <text:p text:style-name="P17"/>
      <text:p text:style-name="P18">Nome e assinatura do responsável legal do ente federativo<text:s/>beneficiário</text:p>
      <text:p text:style-name="P19">Nº do CPF do responsável legal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1:00Z</meta:creation-date>
    <dc:date>2016-05-09T17:15:00Z</dc:date>
    <meta:print-date>2015-01-06T17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10" meta:row-count="3" meta:non-whitespace-character-count="432"/>
  </office:meta>
</office:document-meta>
</file>