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color="#BFBFBF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8" style:parent-style-name="Normal" style:family="paragraph">
      <style:text-properties style:font-name="Arial" style:font-name-complex="Arial" style:font-weight-complex="bold" fo:color="#000000"/>
    </style:style>
    <style:style style:name="T9" style:parent-style-name="Fonteparág.padrão" style:family="text">
      <style:text-properties style:font-name="Arial" fo:font-size="11pt" style:font-size-asian="11pt" style:font-size-complex="11pt"/>
    </style:style>
    <style:style style:name="T10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11" style:parent-style-name="Fonteparág.padrão" style:family="text">
      <style:text-properties style:font-name="Arial" fo:font-size="11pt" style:font-size-asian="11pt" style:font-size-complex="11pt"/>
    </style:style>
    <style:style style:name="T12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13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14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15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16" style:parent-style-name="Fonteparág.padrão" style:family="text">
      <style:text-properties style:font-name="Arial" fo:font-size="11pt" style:font-size-asian="11pt" style:font-size-complex="11pt"/>
    </style:style>
    <style:style style:name="P17" style:parent-style-name="Recuodecorpodetexto" style:family="paragraph">
      <style:text-properties style:font-name="Arial" fo:font-size="11pt" style:font-size-asian="11pt" style:font-size-complex="11pt"/>
    </style:style>
    <style:style style:name="P18" style:parent-style-name="Recuodecorpodetexto" style:family="paragraph">
      <style:paragraph-properties fo:text-align="end"/>
      <style:text-properties style:font-name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" style:parent-style-name="Recuodecorpodetexto" style:family="paragraph">
      <style:paragraph-properties fo:text-align="center"/>
      <style:text-properties style:font-name="Arial" fo:font-size="11pt" style:font-size-asian="11pt" style:font-size-complex="11pt"/>
    </style:style>
    <style:style style:name="P22" style:parent-style-name="Recuodecorpodetexto" style:family="paragraph">
      <style:paragraph-properties fo:text-align="center"/>
      <style:text-properties style:font-name="Arial" fo:font-size="11pt" style:font-size-asian="11pt" style:font-size-complex="11pt"/>
    </style:style>
    <style:style style:name="P23" style:parent-style-name="Recuodecorpodetexto" style:family="paragraph">
      <style:paragraph-properties fo:text-align="center"/>
      <style:text-properties style:font-name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Anexo E – Declaração de conformidade legal.</text:p>
      <text:p text:style-name="P3">(Junto a esta declaração deve<text:s/>ser remetido parecer jurídico do processo de contratação.)</text:p>
      <text:p text:style-name="P4"/>
      <text:p text:style-name="P5"/>
      <text:p text:style-name="P6"/>
      <text:p text:style-name="P7"/>
      <text:p text:style-name="P8"/>
      <text:p text:style-name="Recuodecorpodetexto"><text:span text:style-name="T9">Declaro que o processo de contratação da(s) meta(s) nº</text:span><text:span text:style-name="T10">s</text:span><text:span text:style-name="T11"><text:s/>__________<text:s/></text:span><text:span text:style-name="T12">­</text:span><text:span text:style-name="T13">­</text:span><text:span text:style-name="T14">­</text:span><text:span text:style-name="T15">­</text:span><text:span text:style-name="T16"><text:s/>relacionada(s) no plano de trabalho aprovado pela SEDEC/MI atendeu a todos os aspectos da legislação pertinente e encaminho parecer jurídico do referido processo de contratação.</text:span></text:p>
      <text:p text:style-name="P17"/>
      <text:p text:style-name="P18">Local e data</text:p>
      <text:p text:style-name="P19"/>
      <text:p text:style-name="P20"/>
      <text:p text:style-name="P21"/>
      <text:p text:style-name="P22">Nome e assinatura do responsável legal do ente federativo beneficiário</text:p>
      <text:p text:style-name="P23">Nº do CPF do responsável legal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15%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justify"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 style:language-asian="en" style:country-asian="US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c2" style:display-name="c2" style:family="paragraph" style:parent-style-name="Normal">
      <style:paragraph-properties fo:widows="0" fo:orphans="0" fo:text-align="center" style:line-height-at-least="0.1666in"/>
      <style:text-properties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7875in"/>
      <style:text-properties fo:font-size="14pt" style:font-size-asian="14pt" style:font-size-complex="10pt" fo:hyphenate="false"/>
    </style:style>
    <style:style style:name="RecuodecorpodetextoChar" style:display-name="Recuo de corpo de texto Char" style:family="text">
      <style:text-properties fo:font-size="14pt" style:font-size-asian="14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PAPEL TIMBRADO DO ENTE BENEFICIÁ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MT nº 204/2006, de 16/10/2006, publicada em 17/10/2006</dc:title>
    <meta:initial-creator>SAAD-CGMI</meta:initial-creator>
    <dc:creator>Glênia Araújo Portela</dc:creator>
    <meta:creation-date>2016-05-09T17:11:00Z</meta:creation-date>
    <dc:date>2016-05-09T17:15:00Z</dc:date>
    <meta:print-date>2015-01-06T17:1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9" meta:character-count="507" meta:row-count="3" meta:non-whitespace-character-count="429"/>
  </office:meta>
</office:document-meta>
</file>