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8" style:parent-style-name="Fonteparág.padrão" style:family="text">
      <style:text-properties style:font-name="Arial" fo:font-size="11pt" style:font-size-asian="11pt" style:font-size-complex="11pt"/>
    </style:style>
    <style:style style:name="T9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10" style:parent-style-name="Fonteparág.padrão" style:family="text">
      <style:text-properties style:font-name="Arial" fo:font-size="11pt" style:font-size-asian="11pt" style:font-size-complex="11pt"/>
    </style:style>
    <style:style style:name="T11" style:parent-style-name="Fonteparág.padrão" style:family="text">
      <style:text-properties style:font-name="Arial" fo:font-size="11pt" style:font-size-asian="11pt" style:font-size-complex="11pt"/>
    </style:style>
    <style:style style:name="T12" style:parent-style-name="Fonteparág.padrão" style:family="text">
      <style:text-properties style:font-name="Arial" fo:font-size="11pt" style:font-size-asian="11pt" style:font-size-complex="11pt"/>
    </style:style>
    <style:style style:name="P13" style:parent-style-name="Recuodecorpodetexto" style:family="paragraph">
      <style:text-properties style:font-name="Arial" fo:font-size="11pt" style:font-size-asian="11pt" style:font-size-complex="11pt"/>
    </style:style>
    <style:style style:name="P14" style:parent-style-name="Recuodecorpodetexto" style:family="paragraph">
      <style:paragraph-properties fo:text-align="end">
        <style:tab-stops>
          <style:tab-stop style:type="left" style:position="1.8763in"/>
        </style:tab-stops>
      </style:paragraph-properties>
      <style:text-properties style:font-name="Arial" fo:color="#000000" fo:font-size="11pt" style:font-size-asian="11pt" style:font-size-complex="11pt"/>
    </style:style>
    <style:style style:name="P15" style:parent-style-name="Recuodecorpodetexto" style:family="paragraph">
      <style:paragraph-properties>
        <style:tab-stops>
          <style:tab-stop style:type="left" style:position="1.149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6" style:parent-style-name="Recuodecorpodetexto" style:family="paragraph">
      <style:text-properties style:font-name="Arial" style:font-name-complex="Arial" fo:color="#000000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19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20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21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Anexo C – Declaração de conformidade com o Decreto nº 7.983/2013.</text:p>
      <text:p text:style-name="P3"/>
      <text:p text:style-name="P4"/>
      <text:p text:style-name="P5"/>
      <text:p text:style-name="P6"/>
      <text:p text:style-name="P7"/>
      <text:p text:style-name="Recuodecorpodetexto"><text:span text:style-name="T8">Declaro que, para a contratação da(s) meta(s) nº</text:span><text:span text:style-name="T9">s</text:span><text:span text:style-name="T10"><text:s/>__________ relacionada(s) no plano de trabalho aprovado<text:s/></text:span><text:span text:style-name="T11">pela SEDEC/MI, foram cumpridas as normas do Decreto nº 7.983/2013, que estabelece as regras e critérios para elaboração do orçamento de referência de obras e serviços de engenharia, contratados e executados com recursos dos orçamentos da União. Segue(m) a(</text:span><text:span text:style-name="T12">s) Anotação(ões) de Responsabilidade Técnica pelo(s) orçamento(s).</text:span></text:p>
      <text:p text:style-name="P13"/>
      <text:p text:style-name="P14">Local e data</text:p>
      <text:p text:style-name="P15"><text:tab/></text:p>
      <text:p text:style-name="P16"/>
      <text:p text:style-name="P17">Nome e assinatura do responsável técnico pelo orçamento</text:p>
      <text:p text:style-name="P18">Número do Registro do Sistema CONFEA/CREA</text:p>
      <text:p text:style-name="P19"/>
      <text:p text:style-name="P20"/>
      <text:p text:style-name="P21"/>
      <text:p text:style-name="P22"/>
      <text:p text:style-name="P23">Nome e assinatura do responsável legal do ente federativo beneficiário</text:p>
      <text:p text:style-name="P24">Nº do CPF do responsável legal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MT nº 204/2006, de 16/10/2006, publicada em 17/10/2006</dc:title>
    <meta:initial-creator>SAAD-CGMI</meta:initial-creator>
    <dc:creator>Glênia Araújo Portela</dc:creator>
    <meta:creation-date>2016-05-09T17:10:00Z</meta:creation-date>
    <dc:date>2016-05-09T17:13:00Z</dc:date>
    <meta:print-date>2015-01-06T17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4" meta:character-count="730" meta:row-count="5" meta:non-whitespace-character-count="617"/>
  </office:meta>
</office:document-meta>
</file>